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maStadi</text:p>
      <text:p text:style-name="Standard">APUA JA VIRKISTYSTÄ IÄKKÄILLE SUOMENLINNAAN</text:p>
      <text:p text:style-name="Standard"/>
      <text:p text:style-name="Standard">Ehdotuksen Apua ja virkistystä iäkkäille Suomenlinnaan suunnitelma:</text:p>
      <text:p text:style-name="Standard"/>
      <text:p text:style-name="Standard">Työryhmämme ehdottaa, että OmaStadi hankkeen rahoituksella palkattaisiin kartoittaja ja selvittelijä, jonka työnä olisi kartoittaa Suomenlinnassa asuvat iäkkäät ihmiset, <text:s/>heidän vanhuuteen ja saariolosuhteissa asumiseen liittyvät tarpeensa ja vaikeutensa ja etsiä yhdessä heidän kanssaan ratkaisuehdotuksia ja auttamisen keinoja. Selvitystyön yhteydessä olisi hyvä kartoittaa yhteistyötahoja parannusehdotusten toteuttamiseksi tai rahoituksen hankkimiseksi.</text:p>
      <text:p text:style-name="Standard"/>
      <text:p text:style-name="Standard">Kartoituksen pohjaksi työryhmän ajatuksia ja ehdotuksia:</text:p>
      <text:p text:style-name="Standard"/>
      <text:p text:style-name="Standard">Suomenlinna museo- ja saarikaupunginosana tuo omanlaisiaan vaikeuksia asukkaan vanhetessa.</text:p>
      <text:p text:style-name="Standard"/>
      <text:p text:style-name="Standard">APUA LIIKKUMISEEN JA TAVAROIDEN KULJETUKSEEN</text:p>
      <text:p text:style-name="Standard"/>
      <text:p text:style-name="Standard">Matka lauttarannasta kotiportille voi olla kilometrin - <text:s/>puolentoista mittainen. Julkista liikennettä tai taksin käyttömahdollisuutta ei ole. Museosaaresta johtuen tiet ovat osin vaikeakulkuisia, mukulakivisiä ja mäkisiä. Rollaattorin ja pyörätuolin käyttäminen vaikeaa, osin mahdotonta.</text:p>
      <text:p text:style-name="Standard"/>
      <text:p text:style-name="Standard">Yllämainitusta johtuen tavaroiden kuljettaminen lauttarannasta, Suomenlinnan kaupasta ja siellä sijaitsevasta postista vaikeutuvat liikuntakyvyn tai voimien heiketessä. Päivittäistavarakauppaa ja postia lukuunottamatta palvelut sijaitsevat mantereen puolella. <text:s/>Raskaiden tavaroiden kuljetus lauttarannasta kotiin on pulmatilanne. Useat kodinkone- tai huonekaluliikkeet eivät eivät tee kotiinkuljetuksia Suomenlinnaan.</text:p>
      <text:p text:style-name="Standard"/>
      <text:p text:style-name="Standard">EHDOTUKSEMME</text:p>
      <text:p text:style-name="Standard"/>
      <text:p text:style-name="Standard">Suomenlinnassa asuvilla vanhoilla ihmisillä ei ole mahdollisuutta saada Helsingin kaupungin myöntämää kuljetuspalveluseteliä. Työryhmä ehdottaa, että OmaStadi- hankkeen yhteydessä etsittäisiin mahdollisutta tehdä yhteistyötä jonkinlaisen” Suomenlinna Taksi-yrittäjän” kanssa, <text:s/>esim. tällä hetkellä saaressa toimivan sähköpyörätaksi-yrittäjän tai muun tahon kanssa, jonka kyytejä voisi korvata kaupungin kuljetuspalvelusetelin tapaan.</text:p>
      <text:p text:style-name="Standard"/>
      <text:p text:style-name="Standard">APUA TERVEYDENHUOLTOON</text:p>
      <text:p text:style-name="Standard"/>
      <text:p text:style-name="Standard">Vanhana ja sairaana myös matkat terveyskeskukseen ovat raskaita, koska ne saarella asuessa sisältävät myös matkan lauttarantaan.</text:p>
      <text:p text:style-name="Standard"/>
      <text:p text:style-name="Standard">EHDOTUKSEMME</text:p>
      <text:p text:style-name="Standard"/>
      <text:p text:style-name="Standard">Ehdotamme yhteistyön mahdollisuuden tutkimista eri terveyden- ja sairaanhoidon toimijoiden välillä Suomenlinnassa.</text:p>
      <text:p text:style-name="Standard"/>
      <text:p text:style-name="Standard">Esimerkiksi:</text:p>
      <text:p text:style-name="Standard"/>
      <text:p text:style-name="Standard">Vanhoille ja sairaille ihmisille olisi suuri apu, jos terveydenhoitaja kävisi jollain frekvenssillä ( esim kerran kuussa) pitämässä vastaanottoa Suomenlinnassa. Vastaanotto voisi tapahtua Suomenlinnan <text:soft-page-break/>koulun tiloissa ja koulukäyntien yhteydessä. Esiin nousi myös ehdotus yhteistyön tekemisestä Suomenlinnan SPR:n osaston kanssa.</text:p>
      <text:p text:style-name="Standard"/>
      <text:p text:style-name="Standard">Kotisairaanhoito saaressa 24/7 voi olla vaikeaa tai mahdotonta toteuttaa. Näissä tilanteissa ehdotamme yhteistyön mahdollisuuden tutkimista täällä kesäaikaan toimivan Pelastusaseman ja ympärivuotisesti toimivan Merivartioston kanssa.</text:p>
      <text:p text:style-name="Standard"/>
      <text:p text:style-name="Standard">Ikäihmisten kotihoidon tarvekartoituksen yhteydessä olisi hyvä <text:s/>kartoittaa, ovatko suomenlinnalaiset yhdenvertaisessa asemassa mantereella asuvien helsinkiläisten kanssa. Tietomme mukaan esim. turvarannekkeen saaminen saarelaiselle asuvalle vanhukselle ei ole tähän mennessä ollut mahdollista .</text:p>
      <text:p text:style-name="Standard"/>
      <text:p text:style-name="Standard">APUA ARKIASKAREISIIN<text:tab/></text:p>
      <text:p text:style-name="Standard"/>
      <text:p text:style-name="Standard">Niin kuin muutkin iäkkäät, suomenlinnalaiset huomaavat tarvitsevansa apua kotoisiin askareisiin: raskaiden tavaroiden nostaminen, lampunvaihto, pienet kodin korjaukset, ikkunan pesu, maton pesu, <text:s/>polkypyörän korjaus <text:s/>jne. Erona mantereella asuviin on, että saareen on lähes mahdotonta saada apua.</text:p>
      <text:p text:style-name="Standard">Esille tuli myös ehdotus yhteistyömahdollisuuden tutkimisesta Suomenlinnan peruskoulun kanssa: halukkaat oppilaat voisivat neuvoa iäkkäitä tietokone- ja älypuhelinasioissa. </text:p>
      <text:p text:style-name="Standard"/>
      <text:p text:style-name="Standard">EHDOTUKSEMME</text:p>
      <text:p text:style-name="Standard"/>
      <text:p text:style-name="Standard">Ehdotamme, että kartoituksen yhteydessä tutkitaan kyläisännän tai -emännän toimen aloitusmahdollisuuksia ja sen rahoitusta. Tällaiseen hankkeeseen on kenties mahdollista saada rahoitusta mm. ELY-keskuksen tai TE-toimiston kautta, sillä tällä toimenpiteellä voitaisiin samalla luoda palkkatyötä.</text:p>
      <text:p text:style-name="Standard"/>
      <text:p text:style-name="Standard">VIRKISTYSTÄ</text:p>
      <text:p text:style-name="Standard"/>
      <text:p text:style-name="Standard">Osa Suomenlinnassa asuvista iäkkäistä ihmisistä ei jaksa lähteä esim. kaupungin tarjoamiin senioriliikunnan tilaisuuksiin mantereen puolelle. Aiemmin kirjastossamme oli tuolijumppaa, kahvia ja jutustelua kirjaston tiloissa, mutta se lopetettiin hankkeen päättyessä. Yhteislaulutilaisuudet esim. yhteistyössä Suomenlinnan kuoron, koulun tai päiväkodin taikka seurakunnan kanssa ovat myös yksi virkistysmahdollisuus.</text:p>
      <text:p text:style-name="Standard"/>
      <text:p text:style-name="Standard">OmaStadi-ehdotukset uimalaiturin palauttamiseksi Hevosenkengän uimarantaan, sisäliikuntatilan saamiseksi Maneesin tiloihin ja urheilukentän kunnostaminen ulkoliikuntavälineineen palvelevat myös vanhenevia Suomenlinnan asukkaita. Ikäihmisille sopivia ulkoliikuntavälineitä voisi hyvin sijoittaa myös C-saarelle esim. peruskoulun alapuolella olevaan rantapuistoon.</text:p>
      <text:p text:style-name="Standard"/>
      <text:p text:style-name="Standard">LOPUKSI</text:p>
      <text:p text:style-name="Standard"/>
      <text:p text:style-name="Standard">Saariolosuhteissa asuminen vanhana ihmisenä tuo elämään vaikeuksia ja haasteita. Monet meistä ovat asuneet Suomenlinnassa vuosikymmeniä, ja Suomenlinna on rakas kotiseutumme. Vanhusten toivotaan nykypäivänä asuvan kotonaan mahdollisimman pitkään, ja meistä olisi toivottavaa, että se olisi mahdollista myös meille suomenlinnalaisille yhdenvertaisesti mannerhelsinkiläisten kanssa.</text:p>
      <text:p text:style-name="Standard"/>
      <text:p text:style-name="Standard"/>
      <text:p text:style-name="Standard">Työryhmä:</text:p>
      <text:p text:style-name="Standard">Tarja Aine</text:p>
      <text:p text:style-name="Standard"><text:soft-page-break/>Arja Asikainen</text:p>
      <text:p text:style-name="Standard">Markus Cannelin</text:p>
      <text:p text:style-name="Standard">Tuula Lindfors</text:p>
      <text:p text:style-name="Standard">Ritva Veijola-Reipas</text:p>
      <text:p text:style-name="Standard"/>
      <text:p text:style-name="Standard"><text:s text:c="17"/></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äyttäjä</meta:initial-creator>
    <dc:creator>Tarja Aine</dc:creator>
    <meta:editing-cycles>1</meta:editing-cycles>
    <meta:creation-date>2019-03-03T15:34:00</meta:creation-date>
    <dc:date>2019-03-04T13:17:04.18</dc:date>
    <meta:editing-duration>P0D</meta:editing-duration>
    <meta:generator>OpenOffice/4.1.6$Win32 OpenOffice.org_project/416m1$Build-9790</meta:generator>
    <meta:document-statistic meta:table-count="0" meta:image-count="0" meta:object-count="0" meta:page-count="3" meta:paragraph-count="36" meta:word-count="533" meta:character-count="51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