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widows="2" fo:orphans="2" fo:break-before="page" fo:text-align="justify" fo:margin-top="0.0833in" fo:margin-bottom="0.0833in" fo:line-height="15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2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fo:hyphenate="false"/>
    </style:style>
    <style:style style:name="T3" style:parent-style-name="Kappaleenoletusfontti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fi" style:country-asian="FI"/>
    </style:style>
    <style:style style:name="T4" style:parent-style-name="Kappaleenoletusfontti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fi" style:country-asian="FI"/>
    </style:style>
    <style:style style:name="P5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fi" style:country-asian="FI" fo:hyphenate="false"/>
    </style:style>
    <style:style style:name="P6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7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fi" style:country-asian="FI" fo:hyphenate="false"/>
    </style:style>
    <style:style style:name="P8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fi" style:country-asian="FI" fo:hyphenate="false"/>
    </style:style>
    <style:style style:name="P9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10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11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12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13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14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15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16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17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18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19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20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21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22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23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24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25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26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27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fi" style:country-asian="FI" fo:hyphenate="false"/>
    </style:style>
    <style:style style:name="P28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29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fi" style:country-asian="FI" fo:hyphenate="false"/>
    </style:style>
    <style:style style:name="P30" style:parent-style-name="Normaali" style:family="paragraph">
      <style:paragraph-properties fo:widows="2" fo:orphans="2" fo:text-align="justify" fo:margin-top="0.0833in" fo:margin-bottom="0.0833in" fo:line-height="100%">
        <style:tab-stops>
          <style:tab-stop style:type="right" style:position="5.9166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fi" style:country-asian="FI" fo:hyphenate="false"/>
    </style:style>
    <style:style style:name="P31" style:parent-style-name="Standard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fi" style:country-asian="FI"/>
    </style:style>
  </office:automatic-styles>
  <office:body>
    <office:text text:use-soft-page-breaks="true">
      <text:p text:style-name="P1">Liite 1. arviointikaavake</text:p>
      <text:p text:style-name="P2"><text:span text:style-name="T3">Täytäthän nopean arvioinnin tämän päivän taiteen toimintatuokiosta</text:span><text:span text:style-name="T4">.</text:span></text:p>
      <text:p text:style-name="P5">Voit valita niin monta väittämää, kuin haluat. Laitathan rastin väittämän perään.</text:p>
      <text:p text:style-name="P6"/>
      <text:p text:style-name="P7">Oliko mielestäsi taiteen tekeminen arjen keskellä</text:p>
      <text:p text:style-name="P8"/>
      <text:p text:style-name="P9">Mieluisaa</text:p>
      <text:p text:style-name="P10">Epämieluisaa</text:p>
      <text:p text:style-name="P11">Virkistävää</text:p>
      <text:p text:style-name="P12">Uuvuttavaa</text:p>
      <text:p text:style-name="P13">Ahdistavaa</text:p>
      <text:p text:style-name="P14">Voimaannuttavaa</text:p>
      <text:p text:style-name="P15">Rentouttavaa</text:p>
      <text:p text:style-name="P16">Stressaavaa</text:p>
      <text:p text:style-name="P17">Positiivisia tunteita herättävää</text:p>
      <text:p text:style-name="P18">Negatiivisia tunteita herättävää</text:p>
      <text:p text:style-name="P19">Sain onnistumisen kokemuksia</text:p>
      <text:p text:style-name="P20">Työn innostusta lisäävää</text:p>
      <text:p text:style-name="P21">Luovuutta lisäävää</text:p>
      <text:p text:style-name="P22">Väsyttävää</text:p>
      <text:p text:style-name="P23">Yhteisöllisyyttä lisäävää<text:s/></text:p>
      <text:p text:style-name="P24">Yhteisöllisyyttä vähentävää</text:p>
      <text:p text:style-name="P25">Innosti minua harrastamaan jotain vastaavaa myös vapaa-aikana</text:p>
      <text:p text:style-name="P26"/>
      <text:p text:style-name="P27">Minkälaisia taiteen tuokioita haluaisit jatkossa?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>________________________________________________________________________________________________________________________________________________</text:p>
      <text:p text:style-name="P30">Kiitos osallistumisestasi!</text:p>
      <text:p text:style-name="P31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paragraph-properties fo:widows="0" fo:orphans="0" fo:line-height="105%"/>
      <style:text-properties style:font-name="Calibri" style:font-name-asian="SimSun" style:font-name-complex="Tahoma" style:letter-kerning="true"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line-height="105%"/>
      <style:text-properties style:font-name="Calibri" style:font-name-asian="SimSun" style:font-name-complex="Tahoma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itta Kujanpää</meta:initial-creator>
    <dc:creator>Riitta Kujanpää</dc:creator>
    <meta:creation-date>2019-03-02T14:28:00Z</meta:creation-date>
    <dc:date>2019-03-02T14:29:00Z</dc:date>
    <meta:template xlink:href="Normal" xlink:type="simple"/>
    <meta:editing-cycles>3</meta:editing-cycles>
    <meta:editing-duration>PT60S</meta:editing-duration>
    <meta:document-statistic meta:page-count="1" meta:paragraph-count="2" meta:word-count="121" meta:character-count="1105" meta:row-count="8" meta:non-whitespace-character-count="986"/>
  </office:meta>
</office:document-meta>
</file>